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5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fo:orphans="0" fo:widows="0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6pt" style:font-size-asian="16pt" style:font-name-complex="Calibri" style:font-size-complex="16pt"/>
    </style:style>
    <style:style style:name="P10" style:family="paragraph" style:parent-style-name="Text_20_body">
      <style:paragraph-properties fo:orphans="0" fo:widows="0"/>
      <style:text-properties style:font-name="Calibri" fo:font-size="16pt" style:font-size-asian="16pt" style:font-name-complex="Calibri" style:font-size-complex="16pt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Corpo_20_del_20_testo_20_22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1pt" style:font-size-asian="11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style:font-size-asian="11pt"/>
    </style:style>
    <style:style style:name="P19" style:family="paragraph" style:parent-style-name="Corpo_20_del_20_testo_20_22">
      <style:paragraph-properties fo:margin-top="0.212cm" fo:margin-bottom="0cm" style:contextual-spacing="false"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0" style:family="paragraph" style:parent-style-name="Corpo_20_del_20_testo_20_22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1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</style:style>
    <style:style style:name="P22" style:family="paragraph" style:parent-style-name="Text_20_body">
      <style:paragraph-properties fo:text-align="end" style:justify-single-word="false" fo:orphans="0" fo:widows="0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23" style:family="paragraph" style:parent-style-name="Heading_20_1">
      <style:paragraph-properties fo:orphans="0" fo:widows="0" fo:keep-with-next="auto"/>
      <style:text-properties fo:font-size="14pt" fo:font-weight="bold" fo:background-color="#c0c0c0" style:font-size-asian="14pt" style:font-weight-asian="bold" style:font-size-complex="14pt" style:font-weight-complex="bold"/>
    </style:style>
    <style:style style:name="P24" style:family="paragraph" style:parent-style-name="Heading_20_3">
      <style:paragraph-properties fo:orphans="0" fo:widows="0" fo:keep-with-next="auto"/>
      <style:text-properties fo:text-transform="uppercase" style:font-name="Calibri" fo:font-size="14pt" style:font-size-asian="14pt" style:font-name-complex="Calibri" style:font-size-complex="14pt"/>
    </style:style>
    <style:style style:name="P25" style:family="paragraph" style:parent-style-name="Standard" style:list-style-name="WW8Num9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style:font-name="Calibri" officeooo:paragraph-rsid="000f0ea4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style:font-name="Calibri" style:language-asian="it" style:country-asian="I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.799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.035cm" fo:padding-bottom="0.035cm" fo:border-left="none" fo:border-right="none" fo:border-top="0.99pt solid #000000" fo:border-bottom="0.99pt solid #000000" style:text-autospace="none" style:writing-mode="lr-tb">
        <style:tab-stops/>
      </style:paragraph-properties>
      <style:text-properties style:font-name="Calibri" fo:font-size="12pt" style:font-size-asian="12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style:font-name="Calibri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style:font-name="Calibri" fo:font-weight="bold" style:font-weight-asian="bold" style:font-name-complex="Calibri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end" style:justify-single-word="false"/>
      <style:text-properties fo:font-variant="small-caps" style:use-window-font-color="true" loext:opacity="0%" style:font-name="Times New Roman" fo:font-size="10pt" fo:language="it" fo:country="IT" fo:font-weight="bold" officeooo:paragraph-rsid="000f0ea4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 style:master-page-name="Standard">
      <style:paragraph-properties fo:text-align="start" style:justify-single-word="false" fo:orphans="0" fo:widows="0" style:page-number="auto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P33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  <style:text-properties fo:font-size="10pt" officeooo:paragraph-rsid="000f0ea4" style:font-size-asian="10pt" style:font-size-complex="10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weight-complex="normal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etter-spacing="0.048cm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language-asian="it" style:country-asian="IT" style:font-weight-asian="bold" style:font-name-complex="Calibri"/>
    </style:style>
    <style:style style:name="T8" style:family="text">
      <style:text-properties style:font-name="Calibri" fo:font-weight="bold" officeooo:rsid="000f0ea4" style:language-asian="it" style:country-asian="IT" style:font-weight-asian="bold" style:font-name-complex="Calibri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1" style:family="text">
      <style:text-properties style:font-name="Calibri" style:language-asian="it" style:country-asian="IT" style:font-name-complex="Calibri"/>
    </style:style>
    <style:style style:name="T12" style:family="text">
      <style:text-properties style:font-name="Calibri" officeooo:rsid="000f0ea4" style:language-asian="it" style:country-asian="IT" style:font-name-complex="Calibri"/>
    </style:style>
    <style:style style:name="T13" style:family="text">
      <style:text-properties fo:font-variant="small-caps" fo:font-size="11pt" style:font-size-asian="11pt"/>
    </style:style>
    <style:style style:name="T14" style:family="text">
      <style:text-properties fo:font-variant="small-caps" fo:font-size="11pt" fo:letter-spacing="-0.012cm" style:font-size-asian="11pt"/>
    </style:style>
    <style:style style:name="T15" style:family="text">
      <style:text-properties fo:font-variant="small-caps" fo:font-size="11pt" fo:letter-spacing="0.025cm" style:font-size-asian="11pt"/>
    </style:style>
    <style:style style:name="T16" style:family="text">
      <style:text-properties fo:font-variant="small-caps" fo:font-size="11pt" fo:letter-spacing="0.018cm" style:font-size-asian="11pt"/>
    </style:style>
    <style:style style:name="T17" style:family="text">
      <style:text-properties fo:font-variant="small-caps" fo:font-size="11pt" fo:letter-spacing="-0.007cm" style:font-size-asian="11pt"/>
    </style:style>
    <style:style style:name="T18" style:family="text">
      <style:text-properties fo:font-variant="small-caps" fo:font-size="11pt" fo:letter-spacing="0.026cm" style:font-size-asian="11pt"/>
    </style:style>
    <style:style style:name="T19" style:family="text">
      <style:text-properties fo:font-variant="small-caps" fo:font-size="8pt" style:font-size-asian="8pt" style:font-size-complex="6pt"/>
    </style:style>
    <style:style style:name="T20" style:family="text">
      <style:text-properties officeooo:rsid="0017ab9c"/>
    </style:style>
    <style:style style:name="T21" style:family="text">
      <style:text-properties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ello <text:s/>A3) <text:s text:c="56"/><text:tab/><text:tab/><text:tab/> </text:p>
      <text:p text:style-name="P21"><text:span text:style-name="T2"><text:s/></text:span><text:span text:style-name="T3">COMUNE DI MISTERBIANCO</text:span></text:p>
      <text:p text:style-name="P33"><text:span text:style-name="T20">X</text:span>° SETTORE FUNZIONALE</text:p>
      <text:p text:style-name="P31">CULTURA, SPORT, TURISMO E PROMOZIONE DELLA CITTA</text:p>
      <text:p text:style-name="P22"/>
      <text:p text:style-name="P10">Richiesta iscrizione all’Albo comunale delle Associazioni </text:p>
      <text:p text:style-name="P10">DEL <text:s/>CARNEVALE DEI COSTUMI PIU’ BELLI DI SICILIA</text:p>
      <text:p text:style-name="P9"/>
      <text:h text:style-name="P23" text:outline-level="1">Dichiarazione sostitutiva di certificazione e dell’atto di notorietà</text:h>
      <text:p text:style-name="P16"/>
      <text:p text:style-name="P4"><text:span text:style-name="T4">Ai</text:span><text:span text:style-name="T5"> </text:span><text:span text:style-name="T4">fini</text:span><text:span text:style-name="T5"> </text:span><text:span text:style-name="T4">dell’attestazione</text:span><text:span text:style-name="T5"> </text:span><text:span text:style-name="T4">dei</text:span><text:span text:style-name="T5"> </text:span><text:span text:style-name="T4">requisiti </text:span><text:span text:style-name="T6">per la conferma della iscrizione</text:span><text:span text:style-name="T4"> all’Albo comunale delle Associazioni del Carnevale dei Costumi più belli di Sicilia.</text:span></text:p>
      <text:p text:style-name="P13"/>
      <text:p text:style-name="P17"/>
      <text:p text:style-name="P5"><text:span text:style-name="T13">Il/la</text:span><text:span text:style-name="T14"> </text:span><text:span text:style-name="T13">sottoscritto/a ___________________________________________________________________</text:span></text:p>
      <text:p text:style-name="P6"><text:span text:style-name="T13">nato/a __________________________________________________________________ </text:span><text:span text:style-name="T19"><text:s/></text:span><text:span text:style-name="T13">Prov. (_____) </text:span></text:p>
      <text:p text:style-name="P6"><text:span text:style-name="T13">il</text:span><text:span text:style-name="T15"> </text:span><text:span text:style-name="T13">_______________</text:span><text:span text:style-name="T16"> </text:span><text:span text:style-name="T17">r</text:span><text:span text:style-name="T13">esidente</text:span><text:span text:style-name="T16"> </text:span><text:span text:style-name="T13">nel</text:span><text:span text:style-name="T16"> </text:span><text:span text:style-name="T13">Co</text:span><text:span text:style-name="T17">m</text:span><text:span text:style-name="T13">une</text:span><text:span text:style-name="T16"> </text:span><text:span text:style-name="T13">di</text:span><text:span text:style-name="T18"> </text:span><text:span text:style-name="T13">______________________________________________</text:span></text:p>
      <text:p text:style-name="P6"><text:span text:style-name="T13">Via _____________________________________________________</text:span><text:span text:style-name="T14"> </text:span><text:span text:style-name="T13">n. _________</text:span><text:span text:style-name="T14"> </text:span><text:span text:style-name="T13">C.A.P. ___________</text:span></text:p>
      <text:p text:style-name="P18">Tel. <text:s/>____________ Codice Fiscale ____ ___ ___ ___ ___ ___ ___ ___ ___ ___ ___ ___ ___ ___ ___ ___</text:p>
      <text:p text:style-name="P18">in qualità di legale rappresentante dell’Associazione ____________________________________</text:p>
      <text:p text:style-name="P18">______________________________ con sede legale nel Comune di _______________________ (___)</text:p>
      <text:p text:style-name="P18">Via __________________________________________ Cod.Fisc. ________________________________</text:p>
      <text:p text:style-name="P18">Part. I.V.A. n° ___________________________ Tel. ___________________ <text:s/>CELL. ________________</text:p>
      <text:p text:style-name="P18">indirizzo e-mail _________________________________ sito Web ______________________________</text:p>
      <text:p text:style-name="P18"/>
      <text:p text:style-name="P14"/>
      <text:p text:style-name="P3"><text:span text:style-name="T9">Avvalendosi delle disposizioni di cui agli artt. 46/47 (ed all’art. 3) della normativa sulla documentazione amministrativa di cui al D.P.R. 28 dicembre 2000, n° 445 – </text:span><text:span text:style-name="T10">Testo unico delle disposizioni legislative e regolamentari in materia di documentazione amministrativa</text:span><text:span text:style-name="T9">, consapevole delle sanzioni previste all’art. 76 e della decadenza dai benefici previsti dall’art. 75 del medesimo T.U. in caso di dichiarazioni false o mendaci, sotto la propria personale responsabilità, </text:span></text:p>
      <text:h text:style-name="P24" text:outline-level="3"/>
      <text:h text:style-name="P24" text:outline-level="3">chiede</text:h>
      <text:p text:style-name="P15"/>
      <text:p text:style-name="P7"><text:span text:style-name="T11">la conferma della iscrizione, per l’</text:span><text:span text:style-name="T7">anno 202</text:span><text:span text:style-name="T8">5</text:span><text:span text:style-name="T11">, <text:s/>nell’Albo Comunale delle Associazioni del Carnevale dei costumi più belli di Sicilia, aggiornato per l’anno 202</text:span><text:span text:style-name="T12">4</text:span><text:span text:style-name="T11"> con determina del Responsabile di Settore n. 2</text:span><text:span text:style-name="T12">510</text:span><text:span text:style-name="T11"> del </text:span><text:span text:style-name="T12">30</text:span><text:span text:style-name="T11">.0</text:span><text:span text:style-name="T12">8</text:span><text:span text:style-name="T11">.202</text:span><text:span text:style-name="T12">4</text:span><text:span text:style-name="T11">.</text:span></text:p>
      <text:p text:style-name="P11"/>
      <text:p text:style-name="P11">Dichiara di essere tuttora in possesso di tutti i requisiti di cui alla delibera di G.M. n.88 del 27.03.2018 e <text:s/>pertanto: </text:p>
      <text:p text:style-name="P11"/>
      <text:list text:style-name="WW8Num9">
        <text:list-item>
          <text:p text:style-name="P25">conferma la validità della documentazione presentata in sede di iscrizione</text:p>
        </text:list-item>
        <text:list-item>
          <text:p text:style-name="P25">comunica le seguenti <text:s/>variazioni:</text:p>
        </text:list-item>
      </text:list>
      <text:p text:style-name="P12"/>
      <text:p text:style-name="P8"><text:span text:style-name="T7">Numero dei soci</text:span><text:span text:style-name="T11">:</text:span></text:p>
      <text:p text:style-name="P12"/>
      <text:p text:style-name="P26"/>
      <text:p text:style-name="P27"/>
      <text:p text:style-name="P27"><text:soft-page-break/></text:p>
      <text:p text:style-name="P30"><text:span text:style-name="T21">Variazioni dei nominativi dei membri del Consiglio Direttivo in carica:</text:span></text:p>
      <text:p text:style-name="P29"><text:span text:style-name="T21"/></text:p>
      <text:p text:style-name="P28"/>
      <text:p text:style-name="P20"/>
      <text:p text:style-name="P20"/>
      <text:p text:style-name="P20"/>
      <text:p text:style-name="P20"/>
      <text:p text:style-name="P20"/>
      <text:p text:style-name="P20">Data _____________________<text:tab/>Firma</text:p>
      <text:p text:style-name="P20"/>
      <text:p text:style-name="P19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variant="small-cap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0.50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Carattere_20_Carattere_20_Carattere_20_Carattere_20_Carattere_20_Carattere" style:display-name="Carattere Carattere Carattere Carattere Carattere Carattere Carattere" style:family="paragraph" style:parent-style-name="Standard">
      <style:paragraph-properties fo:margin-top="0cm" fo:margin-bottom="0.282cm" style:contextual-spacing="false" fo:line-height="0.423cm" fo:keep-together="always" fo:keep-with-next="always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language-asian="it" style:country-asian="I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8Num3z1" style:family="text">
      <style:text-properties fo:font-size="16pt" style:font-size-asian="16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11pt" style:font-size-asian="11pt" style:font-size-complex="11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ize="11pt" style:font-size-asian="11pt" style:font-size-complex="11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9z1" style:family="text">
      <style:text-properties fo:font-size="11pt" style:font-size-asian="11pt" style:font-size-complex="11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fo:font-size="11pt" style:font-size-asian="11pt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7z1" style:family="text">
      <style:text-properties fo:font-size="11pt" style:font-size-asian="11pt" style:font-size-complex="11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">
      <style:text-properties fo:font-variant="small-caps" fo:font-size="18pt" fo:font-weight="bold" style:font-size-asian="18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Courier New1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cm" fo:margin-bottom="1.46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ASSEGNAZIONE IN LOCAZIONE DI ALLOGGIO DI EDILIZIA RESIDENZIALE PUBBLICA</dc:title>
    <meta:initial-creator>dott. Maurizio Trabocchini</meta:initial-creator>
    <meta:creation-date>2023-05-31T09:22:00</meta:creation-date>
    <dc:date>2025-05-20T17:34:48.011000000</dc:date>
    <meta:print-date>2019-04-23T11:10:00</meta:print-date>
    <meta:editing-cycles>7</meta:editing-cycles>
    <meta:editing-duration>PT11M14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29" meta:word-count="290" meta:character-count="2503" meta:non-whitespace-character-count="2168"/>
  </office:meta>
</office:document-meta>
</file>